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666in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top="0.0069in" fo:margin-bottom="0in" fo:margin-left="1.2194in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T12" style:parent-style-name="Collegamentoipertestuale" style:family="text">
      <style:text-properties style:font-name="Verdana"/>
    </style:style>
    <style:style style:name="T13" style:parent-style-name="Collegamentoipertestuale" style:family="text">
      <style:text-properties style:font-name="Verdana"/>
    </style:style>
    <style:style style:name="T14" style:parent-style-name="Collegamentoipertestuale" style:family="text">
      <style:text-properties style:font-name="Verdana"/>
    </style:style>
    <style:style style:name="T15" style:parent-style-name="Collegamentoipertestuale" style:family="text">
      <style:text-properties style:font-name="Verdana"/>
    </style:style>
    <style:style style:name="T16" style:parent-style-name="Collegamentoipertestuale" style:family="text">
      <style:text-properties style:font-name="Verdana"/>
    </style:style>
    <style:style style:name="P17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Verdana"/>
    </style:style>
    <style:style style:name="P18" style:parent-style-name="Normale" style:family="paragraph">
      <style:paragraph-properties fo:widows="0" fo:orphans="0" style:text-autospace="none" fo:text-align="justify" fo:margin-top="0.0006in" fo:margin-bottom="0in" fo:margin-left="4.3312in" fo:margin-right="0.9611in">
        <style:tab-stops/>
      </style:paragraph-properties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fo:widows="0" fo:orphans="0" style:text-autospace="none" fo:margin-top="0.2138in" fo:margin-bottom="0in" fo:line-height="0.3833in" fo:margin-left="0.5513in" fo:margin-right="0.4194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color="#000000" fo:letter-spacing="-0.0034in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 fo:letter-spacing="-0.0034in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T29" style:parent-style-name="Car.predefinitoparagrafo" style:family="text">
      <style:text-properties style:font-name="Arial" style:font-name-complex="Arial" fo:color="#000000" fo:letter-spacing="-0.0034in"/>
    </style:style>
    <style:style style:name="T30" style:parent-style-name="Car.predefinitoparagrafo" style:family="text">
      <style:text-properties style:font-name="Arial" style:font-name-complex="Arial" fo:color="#000000" fo:letter-spacing="-0.0034in"/>
    </style:style>
    <style:style style:name="P31" style:parent-style-name="Normale" style:family="paragraph">
      <style:paragraph-properties fo:widows="0" fo:orphans="0" style:text-autospace="none" fo:margin-top="0.2138in" fo:margin-bottom="0in" fo:line-height="0.3833in" fo:margin-left="0.5513in" fo:margin-right="0.4194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color="#000000" fo:letter-spacing="-0.0034in"/>
    </style:style>
    <style:style style:name="T33" style:parent-style-name="Car.predefinitoparagrafo" style:family="text">
      <style:text-properties style:font-name="Arial" style:font-name-complex="Arial" fo:color="#000000" fo:letter-spacing="-0.0034in"/>
    </style:style>
    <style:style style:name="T34" style:parent-style-name="Car.predefinitoparagrafo" style:family="text">
      <style:text-properties style:font-name="Arial" style:font-name-complex="Arial" fo:color="#000000" fo:letter-spacing="-0.0034in"/>
    </style:style>
    <style:style style:name="T35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P36" style:parent-style-name="Normale" style:family="paragraph">
      <style:paragraph-properties fo:widows="0" fo:orphans="0" style:text-autospace="none" fo:margin-top="0.1638in" fo:margin-bottom="0in" fo:line-height="0.1916in" fo:margin-left="3.8048in">
        <style:tab-stops/>
      </style:paragraph-properties>
      <style:text-properties style:font-name="Arial" style:font-name-complex="Arial" fo:color="#000000" fo:letter-spacing="-0.0034in"/>
    </style:style>
    <style:style style:name="P37" style:parent-style-name="Normale" style:family="paragraph">
      <style:paragraph-properties fo:widows="0" fo:orphans="0" style:text-autospace="none" fo:text-align="justify" fo:margin-top="0.0006in" fo:margin-bottom="0in" fo:line-height="0.1944in" fo:margin-left="0.5513in" fo:margin-right="0.5854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P41" style:parent-style-name="Normale" style:family="paragraph">
      <style:paragraph-properties fo:widows="0" fo:orphans="0" style:text-autospace="none" fo:text-align="justify" fo:margin-top="0.0006in" fo:margin-bottom="0in" fo:line-height="0.1944in" fo:margin-left="0.5513in" fo:margin-right="0.5854in">
        <style:tab-stops/>
      </style:paragraph-properties>
      <style:text-properties style:font-name="Arial" style:font-name-complex="Arial" fo:color="#000000"/>
    </style:style>
    <style:style style:name="P42" style:parent-style-name="Normale" style:family="paragraph">
      <style:paragraph-properties fo:widows="0" fo:orphans="0" style:text-autospace="none" fo:margin-top="0.1006in" fo:margin-bottom="0in" fo:line-height="200%" fo:margin-left="0.5513in" fo:margin-right="0.4493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color="#000000" fo:letter-spacing="-0.0034in"/>
    </style:style>
    <style:style style:name="T44" style:parent-style-name="Car.predefinitoparagrafo" style:family="text">
      <style:text-properties style:font-name="Arial" style:font-name-complex="Arial" fo:color="#000000" fo:letter-spacing="-0.0034in"/>
    </style:style>
    <style:style style:name="T45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46" style:parent-style-name="Car.predefinitoparagrafo" style:family="text">
      <style:text-properties style:font-name="Arial" style:font-name-complex="Arial" fo:color="#000000" fo:letter-spacing="-0.0034in"/>
    </style:style>
    <style:style style:name="P47" style:parent-style-name="Normale" style:family="paragraph">
      <style:paragraph-properties fo:widows="0" fo:orphans="0" style:text-autospace="none" fo:text-align="justify" fo:margin-bottom="0in" fo:line-height="0.1944in" fo:margin-left="0.5513in">
        <style:tab-stops/>
      </style:paragraph-properties>
      <style:text-properties style:font-name="Arial" style:font-name-complex="Arial" fo:color="#000000" fo:letter-spacing="-0.0034in"/>
    </style:style>
    <style:style style:name="P48" style:parent-style-name="Normale" style:family="paragraph">
      <style:paragraph-properties fo:widows="0" fo:orphans="0" style:text-autospace="none" fo:text-align="justify" fo:margin-top="0.0666in" fo:margin-bottom="0in" fo:line-height="0.1944in" fo:margin-left="0.5513in" fo:margin-right="0.4145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P50" style:parent-style-name="Normale" style:family="paragraph">
      <style:paragraph-properties fo:widows="0" fo:orphans="0" style:text-autospace="none" fo:margin-bottom="0in" fo:line-height="0.1916in" fo:margin-left="0.5513in">
        <style:tab-stops/>
      </style:paragraph-properties>
      <style:text-properties style:font-name="Arial" style:font-name-complex="Arial" fo:color="#000000" fo:letter-spacing="-0.0027in"/>
    </style:style>
    <style:style style:name="P51" style:parent-style-name="Normale" style:family="paragraph">
      <style:paragraph-properties fo:widows="0" fo:orphans="0" style:text-autospace="none" fo:margin-top="0.0013in" fo:margin-bottom="0in" fo:line-height="0.1916in" fo:margin-left="0.5513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color="#000000" fo:letter-spacing="-0.002in"/>
    </style:style>
    <style:style style:name="T53" style:parent-style-name="Car.predefinitoparagrafo" style:family="text">
      <style:text-properties style:font-name="Arial" style:font-name-complex="Arial" fo:color="#000000" fo:letter-spacing="-0.002in"/>
    </style:style>
    <style:style style:name="T54" style:parent-style-name="Car.predefinitoparagrafo" style:family="text">
      <style:text-properties style:font-name="Arial" style:font-name-complex="Arial" fo:color="#000000" fo:letter-spacing="-0.002in"/>
    </style:style>
    <style:style style:name="T55" style:parent-style-name="Car.predefinitoparagrafo" style:family="text">
      <style:text-properties style:font-name="Arial" style:font-name-complex="Arial" fo:color="#000000" fo:letter-spacing="-0.002in"/>
    </style:style>
    <style:style style:name="T56" style:parent-style-name="Car.predefinitoparagrafo" style:family="text">
      <style:text-properties style:font-name="Arial" style:font-name-complex="Arial" fo:color="#000000" fo:letter-spacing="-0.002in"/>
    </style:style>
    <style:style style:name="T57" style:parent-style-name="Car.predefinitoparagrafo" style:family="text">
      <style:text-properties style:font-name="Arial" style:font-name-complex="Arial" fo:color="#000000" fo:letter-spacing="-0.002in"/>
    </style:style>
    <style:style style:name="T58" style:parent-style-name="Car.predefinitoparagrafo" style:family="text">
      <style:text-properties style:font-name="Arial" style:font-name-complex="Arial" fo:color="#000000" fo:letter-spacing="-0.002in"/>
    </style:style>
    <style:style style:name="T59" style:parent-style-name="Car.predefinitoparagrafo" style:family="text">
      <style:text-properties style:font-name="Arial" style:font-name-complex="Arial" fo:color="#000000" fo:letter-spacing="-0.002in"/>
    </style:style>
    <style:style style:name="T60" style:parent-style-name="Car.predefinitoparagrafo" style:family="text">
      <style:text-properties style:font-name="Arial" style:font-name-complex="Arial" fo:color="#0000FF" fo:letter-spacing="-0.002in" style:text-position="super 63.6%"/>
    </style:style>
    <style:style style:name="T61" style:parent-style-name="Car.predefinitoparagrafo" style:family="text">
      <style:text-properties style:font-name="Arial" style:font-name-complex="Arial" fo:color="#000000" fo:letter-spacing="-0.002in"/>
    </style:style>
    <style:style style:name="T62" style:parent-style-name="Car.predefinitoparagrafo" style:family="text">
      <style:text-properties style:font-name="Arial" style:font-name-complex="Arial" fo:color="#000000" fo:letter-spacing="-0.0034in"/>
    </style:style>
    <style:style style:name="P63" style:parent-style-name="Normale" style:family="paragraph">
      <style:paragraph-properties fo:widows="0" fo:orphans="0" style:text-autospace="none" fo:margin-top="0.0916in" fo:margin-bottom="0in" fo:line-height="0.1916in" fo:margin-left="0.5513in">
        <style:tab-stops/>
      </style:paragraph-properties>
      <style:text-properties style:font-name="Arial" style:font-name-complex="Arial" fo:color="#000000" fo:letter-spacing="-0.0034in"/>
    </style:style>
    <style:style style:name="P64" style:parent-style-name="Normale" style:family="paragraph">
      <style:paragraph-properties fo:widows="0" fo:orphans="0" style:text-autospace="none" fo:margin-top="0.0055in" fo:margin-bottom="0in" fo:line-height="0.1916in" fo:margin-left="4.5263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color="#000000" fo:letter-spacing="-0.0034in"/>
    </style:style>
    <style:style style:name="T66" style:parent-style-name="Car.predefinitoparagrafo" style:family="text">
      <style:text-properties style:font-name="Times New Roman" fo:color="#000000" fo:letter-spacing="-0.0034in"/>
    </style:style>
    <style:style style:name="P67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widows="0" fo:orphans="0" style:text-autospace="none" fo:margin-top="0.0062in" fo:margin-bottom="0in" fo:line-height="0.1597in" fo:margin-left="0.551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P73" style:parent-style-name="Normale" style:family="paragraph">
      <style:paragraph-properties fo:widows="0" fo:orphans="0" style:text-autospace="none" fo:margin-top="0.0152in" fo:margin-bottom="0in" fo:line-height="0.1666in" fo:margin-left="0.5513in" fo:margin-right="0.4368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color="#0000FF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<text:bookmark-start text:name="Pg1"/><text:bookmark-end text:name="Pg1"/></text:p>
      <text:p text:style-name="P2"/>
      <text:p text:style-name="P3"/>
      <text:p text:style-name="P4"/>
      <text:p text:style-name="P5">Al Responsabile della Trasparenza<text:s/></text:p>
      <text:p text:style-name="P6">Prof.ssa TRABATTONI MARIAGNESE</text:p>
      <text:p text:style-name="P7">Istituto comprensivo statale</text:p>
      <text:p text:style-name="P8">“SANT’ANDREA”<text:s/></text:p>
      <text:p text:style-name="P9">Via Locatelli, Biassono MB</text:p>
      <text:p text:style-name="P10"><text:span text:style-name="T11">e-mail:<text:s/></text:span><text:a xlink:href="mailto:miic82600g@istruzione.it" office:target-frame-name="_top" xlink:show="replace"><text:span text:style-name="T12">m</text:span><text:span text:style-name="T13">b</text:span><text:span text:style-name="T14">ic82600</text:span><text:span text:style-name="T15">c</text:span><text:span text:style-name="T16">@istruzione.it</text:span></text:a></text:p>
      <text:p text:style-name="P17"/>
      <text:p text:style-name="P18"/>
      <text:p text:style-name="P19"><text:span text:style-name="T20">Istanza accesso civico<text:s/></text:span><text:span text:style-name="T21"><text:line-break/></text:span><text:span text:style-name="T22">ai sensi dell’art. 5, comma 1, del decreto legislativo 14 marzo 2013, n. 33<text:s/></text:span></text:p>
      <text:p text:style-name="P23"><text:span text:style-name="T24">La/il sottoscritta/o ……………………………………………………………</text:span><text:span text:style-name="T25"><text:tab/></text:span><text:span text:style-name="T26">………………..</text:span><text:span text:style-name="T27"><text:tab/><text:s text:c="2"/></text:span><text:span text:style-name="T28"><text:line-break/></text:span><text:span text:style-name="T29">NATA/O A ………………………………………………………….. IL ……………………………………<text:s/></text:span><text:span text:style-name="T30"><text:line-break/>CODICE FISCALE …………………………………………………………….</text:span></text:p>
      <text:p text:style-name="P31"><text:span text:style-name="T32">RESIDENTE IN …………………………………………………………………………..… PROV (……..)<text:s/></text:span><text:span text:style-name="T33"><text:line-break/>VIA ………………………………………………………………………….. n° <text:s/>telef. ……………………...<text:s/></text:span><text:span text:style-name="T34"><text:line-break/>IN QUALITA’ DI ………………………………………………………………………………………….<text:s/></text:span><text:span text:style-name="T35">[1]<text:s/></text:span></text:p>
      <text:p text:style-name="P36">CHIEDE<text:s/></text:p>
      <text:p text:style-name="P37"><text:span text:style-name="T38">in adempimento alle disposizioni previste dall’art. 5, commi 1, 2, 3 e 6 del decreto legislativo 14 marzo 2013, n. 33, la pubblicazione della seguente documentazione/informazione/dato<text:s/></text:span><text:span text:style-name="T39">[2]</text:span><text:span text:style-name="T40">:<text:s/></text:span></text:p>
      <text:p text:style-name="P41"/>
      <text:p text:style-name="P42"><text:span text:style-name="T43">………………………………………………………………………………………………………………<text:s/></text:span><text:span text:style-name="T44"><text:line-break/>………………………………………………………………………………………………………………</text:span><text:span text:style-name="T45"><text:line-break/></text:span><text:span text:style-name="T46">………………………………………………………………………………………………………………<text:s/></text:span></text:p>
      <text:p text:style-name="P47"/>
      <text:p text:style-name="P48"><text:span text:style-name="T49">e la contestuale trasmissione alla/al sottoscritta/o di quanto richiesto, ovvero la comunicazione alla/al medesima/o dell’avvenuta pubblicazione, indicando il collegamento ipertestuale a quanto forma oggetto dell’istanza.<text:s/></text:span></text:p>
      <text:p text:style-name="P50"/>
      <text:p text:style-name="P51"><text:span text:style-name="T52">Indirizzo</text:span><text:span text:style-name="T53"><text:tab/>di</text:span><text:span text:style-name="T54"><text:tab/>posta</text:span><text:span text:style-name="T55"><text:tab/>elettronica</text:span><text:span text:style-name="T56"><text:tab/>per<text:s/></text:span><text:span text:style-name="T57"><text:tab/>le</text:span><text:span text:style-name="T58"><text:tab/>comunicazioni</text:span><text:span text:style-name="T59"><text:tab/></text:span><text:span text:style-name="T60">[3</text:span><text:span text:style-name="T61">: <text:s/></text:span><text:span text:style-name="T62">……………………………………………………………</text:span></text:p>
      <text:p text:style-name="P63">Luogo e data …………………………<text:s/></text:p>
      <text:p text:style-name="P64"><text:span text:style-name="T65">Firma ………………………………………</text:span><text:span text:style-name="T66">…..<text:s/></text:span></text:p>
      <text:p text:style-name="P67">Si allega: copia cartacea o scansione digitale del documento di identità.<text:s/></text:p>
      <text:p text:style-name="P68"/>
      <text:p text:style-name="P69"/>
      <text:p text:style-name="P70"><text:span text:style-name="T71"><text:s/>[1]</text:span><text:span text:style-name="T72"><text:s/>Indicare la qualifica nel caso si agisca per conto di una persona giuridica.<text:s/></text:span></text:p>
      <text:p text:style-name="P73"><text:span text:style-name="T74">[2]</text:span><text:span text:style-name="T75"><text:s/>Specificare il documento/informazione/dato di cui è stata omessa totalmente o parzialmente la pubblicazione obbligatoria;<text:s/></text:span><text:span text:style-name="T76">nel caso sia a conoscenza dell’istante, specificare la norma che impone la pubblicazione di quanto richiesto.<text:s/></text:span><text:span text:style-name="T77"><text:line-break/></text:span><text:span text:style-name="T78">[3]</text:span><text:span text:style-name="T79"><text:s/>Inserire l’indirizzo al quale si chiede 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548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lisav</meta:initial-creator>
    <dc:creator>monica fusco</dc:creator>
    <meta:creation-date>2017-08-18T05:45:00Z</meta:creation-date>
    <dc:date>2022-11-12T08:17:00Z</dc:date>
    <meta:print-date>2022-11-12T08:17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72" meta:character-count="1826" meta:row-count="12" meta:non-whitespace-character-count="1557"/>
  </office:meta>
</office:document-meta>
</file>